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1.693cm" fo:margin-right="0cm" fo:text-indent="0cm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list-style-name="L2">
      <style:text-properties fo:font-weight="bold" style:font-weight-asian="bold"/>
    </style:style>
    <style:style style:name="P7" style:family="paragraph" style:parent-style-name="Standard" style:list-style-name="L3">
      <style:text-properties fo:font-weight="bold" style:font-weight-asian="bold"/>
    </style:style>
    <style:style style:name="P8" style:family="paragraph" style:parent-style-name="Standard" style:list-style-name="L4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urn- und Sportgemeinschaft 1896 „Frisch auf“ Dittershausen e.V.</text:p>
      <text:p text:style-name="P1"/>
      <text:p text:style-name="P1"><text:s text:c="103"/>Abteilungsleiterin</text:p>
      <text:p text:style-name="P1"><text:s text:c="103"/>Jutta Poppenhäger </text:p>
      <text:p text:style-name="P1"><text:s text:c="103"/>Hauptstraße 17</text:p>
      <text:p text:style-name="P1"><text:s text:c="103"/>34277 Fuldabrück</text:p>
      <text:p text:style-name="Standard"><text:span text:style-name="T1"><text:s text:c="90"/></text:span><text:span text:style-name="T2"><text:s text:c="14"/>Tel. 0561/46592</text:span></text:p>
      <text:p text:style-name="Standard"><text:span text:style-name="T2"><text:s text:c="100"/></text:span><text:span text:style-name="T3"><text:s/></text:span><text:span text:style-name="T2"><text:s text:c="3"/></text:span><text:a xlink:type="simple" xlink:href="mailto:Jutta.poppenhaeger@t-online.de" text:style-name="Internet_20_link" text:visited-style-name="Visited_20_Internet_20_Link"><text:span text:style-name="Internet_20_link"><text:span text:style-name="T4">Jutta.poppenhaeger@t-online.de</text:span></text:span></text:a></text:p>
      <text:p text:style-name="P2"><text:s text:c="111"/></text:p>
      <text:p text:style-name="Standard">Die <text:span text:style-name="T1">Mitglieder der Turnabteilung</text:span> werden hiermit zur</text:p>
      <text:p text:style-name="P1"/>
      <text:p text:style-name="Standard"><text:span text:style-name="T1"><text:s text:c="26"/></text:span><text:span text:style-name="T5">JAHRESHAUPTVERSAMMLUNG</text:span></text:p>
      <text:p text:style-name="P1"/>
      <text:p text:style-name="Standard"><text:span text:style-name="T1"><text:s text:c="26"/></text:span><text:span text:style-name="T5">am Freitag, dem 28. Februar 2020, 19:00 Uhr</text:span></text:p>
      <text:p text:style-name="P1"><text:s text:c="26"/>ins Bürgerhaus Kupferkanne</text:p>
      <text:p text:style-name="P1"/>
      <text:p text:style-name="Standard">recht herzlich eingeladen und um rege Teilnahme gebeten.</text:p>
      <text:p text:style-name="P1"/>
      <text:p text:style-name="P1">TAGESORDNUNG:</text:p>
      <text:p text:style-name="P1"/>
      <text:p text:style-name="P1">1. <text:s/>Begrüßung, Annahme der Tagesordnung und</text:p>
      <text:p text:style-name="P1"><text:s text:c="5"/>Genehmigung des Protokolls der JHV vom 08.03.2019</text:p>
      <text:p text:style-name="P1"><text:s text:c="22"/></text:p>
      <text:p text:style-name="P1">2. <text:s text:c="2"/>Bericht der Abteilungsleiterin</text:p>
      <text:p text:style-name="P1"/>
      <text:p text:style-name="P1">3. <text:s text:c="2"/>Berichte der Übungsleiter/innen</text:p>
      <text:p text:style-name="P3"/>
      <text:p text:style-name="P1">4. <text:s text:c="2"/>Bericht des Festausschusses</text:p>
      <text:p text:style-name="P1"/>
      <text:p text:style-name="P1">5. <text:s text:c="2"/>Entlastung des Vorstandes</text:p>
      <text:p text:style-name="P1"/>
      <text:p text:style-name="P1">6. <text:s text:c="2"/>Wahl eines Versammlungsleiters/in</text:p>
      <text:p text:style-name="P1"/>
      <text:p text:style-name="P1">7. <text:s text:c="2"/>Neuwahlen des Abteilungsvorstandes:</text:p>
      <text:p text:style-name="P1"/>
      <text:p text:style-name="P1"><text:s text:c="10"/>a) <text:s/>Vorsitzende/r</text:p>
      <text:p text:style-name="P1"><text:s text:c="10"/>b) <text:s/>Stellvertreter/innen</text:p>
      <text:p text:style-name="P1"><text:s text:c="10"/>c) <text:s/>Beisitzer</text:p>
      <text:list xml:id="list4387703637089057116" text:style-name="L2">
        <text:list-item>
          <text:list>
            <text:list-item>
              <text:p text:style-name="P6">Schriftführer/in </text:p>
              <text:p text:style-name="P6"/>
            </text:list-item>
          </text:list>
        </text:list-item>
      </text:list>
      <text:list xml:id="list839940753081882040" text:style-name="L4">
        <text:list-header>
          <text:p text:style-name="P8"/>
        </text:list-header>
      </text:list>
      <text:p text:style-name="P1">8. <text:s text:c="2"/>125 Jahre TSG - Jubiläum</text:p>
      <text:list xml:id="list380714169261731318" text:style-name="L3">
        <text:list-header>
          <text:p text:style-name="P7"/>
        </text:list-header>
      </text:list>
      <text:p text:style-name="P1">9. <text:s text:c="3"/>Anträge</text:p>
      <text:list xml:id="list41449162" text:continue-numbering="true" text:style-name="L3">
        <text:list-header>
          <text:p text:style-name="P7"/>
        </text:list-header>
      </text:list>
      <text:p text:style-name="P1">10. <text:s/>Veranstaltungen in 2020</text:p>
      <text:p text:style-name="P1"/>
      <text:p text:style-name="P1">11. <text:s/>Anfragen und Mitteilungen</text:p>
      <text:p text:style-name="P1"/>
      <text:p text:style-name="P1"/>
      <text:p text:style-name="P1">Anträge sind schriftlich bis zum 15. Februar 2020 bei der Abteilungsleiterin</text:p>
      <text:p text:style-name="P1">Jutta Poppenhäger, Hauptstraße 17, <text:s/>einzureich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9T22:27:13.68</meta:creation-date>
    <dc:date>2020-01-21T21:23:02.21</dc:date>
    <meta:editing-duration>PT32M28S</meta:editing-duration>
    <meta:editing-cycles>3</meta:editing-cycles>
    <meta:generator>OpenOffice/4.1.2$Win32 OpenOffice.org_project/412m3$Build-9782</meta:generator>
    <meta:print-date>2020-01-21T21:17:41.47</meta:print-date>
    <meta:document-statistic meta:table-count="0" meta:image-count="0" meta:object-count="0" meta:page-count="1" meta:paragraph-count="33" meta:word-count="123" meta:character-count="1854"/>
  </office:meta>
</office:document-meta>
</file>